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Asterstraat ong. (naast nr. 1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sterstraat ong. (naast nr. 132)</text:p>
            <text:p text:style-name="common-al">Omschrijving:  bouwen van een woning</text:p>
            <text:p text:style-name="common-al">Dossiernummer:  20200237</text:p>
            <text:p text:style-name="common-al">Datum verzending: 1 jul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01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779.73 440395.43</meta:user-defined>
    <meta:user-defined meta:name="DC.title">Verlenging beslistermijn aanvraag omgevingsvergunning voor het bouwen van een woning: Asterstraat ong. (naast nr. 132) in Doetinchem</meta:user-defined>
    <meta:user-defined meta:name="OVERHEID.PostcodeHuisnummer/OVERHEIDop.postcodeHuisnummer">7004DS 132</meta:user-defined>
    <meta:user-defined meta:name="OVERHEIDop.straatnaam">Aster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14</meta:user-defined>
    <meta:user-defined meta:name="OVERHEIDop.GmbID/DC.identifier">gmb-2020-181014</meta:user-defined>
    <meta:user-defined meta:name="OVERHEIDop.versieInformatie"/>
  </office:meta>
</office:document-meta>
</file>