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eranda: Monniksmouw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onniksmouw 10, 7031 LH</text:p>
            <text:p text:style-name="common-al">Omschrijving:  bouwen van een veranda</text:p>
            <text:p text:style-name="common-al">Dossiernummer:  20200246</text:p>
            <text:p text:style-name="common-al">Datum verzending: 1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00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003.504 440775.699</meta:user-defined>
    <meta:user-defined meta:name="DC.title">Verleende omgevingsvergunning voor het bouwen van een veranda: Monniksmouw 10 in Wehl</meta:user-defined>
    <meta:user-defined meta:name="OVERHEID.PostcodeHuisnummer/OVERHEIDop.postcodeHuisnummer">7031LH 10</meta:user-defined>
    <meta:user-defined meta:name="OVERHEIDop.straatnaam">Monniksmouw</meta:user-defined>
    <meta:user-defined meta:name="OVERHEIDop.woonplaats">Weh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06</meta:user-defined>
    <meta:user-defined meta:name="OVERHEIDop.GmbID/DC.identifier">gmb-2020-181006</meta:user-defined>
    <meta:user-defined meta:name="OVERHEIDop.versieInformatie"/>
  </office:meta>
</office:document-meta>
</file>