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bouwen van 3 woningen: Stationsstraat ong. (sectie H, perceelnr. 4865) in Weh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omgevingsvergunning is met de reguliere procedure verleend.</text:p>
            <text:p text:style-name="common-al"/>
            <text:p text:style-name="common-al">Locatie:   Stationsstraat ong. (sectie H, perceelnr. 4865)</text:p>
            <text:p text:style-name="common-al">Omschrijving:  bouwen van 3 woningen</text:p>
            <text:p text:style-name="common-al">Dossiernummer:  20200095</text:p>
            <text:p text:style-name="common-al">Datum verzending: 29 juni 2020</text:p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81001</text:span><text:line-break/><text:date style:data-style-name="dag" text:fixed="true" text:date-value="2020-07-15"/><text:line-break/><text:date style:data-style-name="jaar" text:fixed="true" text:date-value="2020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1001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1001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Doetinc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Huisvesting | Organisatie en beleid</meta:user-defined>
    <dc:language>nl</dc:language>
    <meta:user-defined meta:name="OVERHEID.EPSG28992/DC.spatial">211804.091 441620.605</meta:user-defined>
    <meta:user-defined meta:name="DC.title">Verleende omgevingsvergunning voor het bouwen van 3 woningen: Stationsstraat ong. (sectie H, perceelnr. 4865) in Wehl</meta:user-defined>
    <meta:user-defined meta:name="OVERHEID.PostcodeHuisnummer/OVERHEIDop.postcodeHuisnummer">7031BP 12</meta:user-defined>
    <meta:user-defined meta:name="OVERHEIDop.straatnaam">Stationsstraat</meta:user-defined>
    <meta:user-defined meta:name="OVERHEIDop.woonplaats">Wehl</meta:user-defined>
    <meta:user-defined meta:name="DCTERMS.W3CDTF/DCTERMS.available">2020-07-15</meta:user-defined>
    <meta:user-defined meta:name="DCTERMS.W3CDTF/OVERHEIDop.jaargang">2020</meta:user-defined>
    <meta:user-defined meta:name="OVERHEIDop.publicationIssue">181001</meta:user-defined>
    <meta:user-defined meta:name="OVERHEIDop.GmbID/DC.identifier">gmb-2020-181001</meta:user-defined>
    <meta:user-defined meta:name="OVERHEIDop.versieInformatie"/>
  </office:meta>
</office:document-meta>
</file>