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Gilze en Rijen houdende regels omtrent het aanwijzen van  digitaal nachtregister en toezicht (Aanwijzingsbesluit digitaal nachtregister en toezicht)</text:p>
      <text:section text:name="regeling_id1-3-2" text:style-name="regeling">
        <text:section text:name="aanhef_id1-3-2-1" text:style-name="aanhef">
          <text:section text:name="preambule_id1-3-2-1-1" text:style-name="preambule">
            <text:p text:style-name="al">De burgemeester van de gemeente Gilze en Rijen, </text:p>
            <text:p text:style-name="al"/>
            <text:p text:style-name="al">Gelet op, </text:p>
            <text:list text:style-name="id1-3-2-1-1-4">
              <text:list-item text:style-override="id1-3-2-1-1-4-1">
                <text:number>•</text:number>
                <text:p text:style-name="al">Artikel 141 en      142 van het Wetboek van Strafvordering;</text:p>
              </text:list-item>
              <text:list-item text:style-override="id1-3-2-1-1-4-2">
                <text:number>•</text:number>
                <text:p text:style-name="al">Het      Besluit Buitengewoon Opsporingsambtenaar;</text:p>
              </text:list-item>
              <text:list-item text:style-override="id1-3-2-1-1-4-3">
                <text:number>•</text:number>
                <text:p text:style-name="al">Artikel 5.11 van de Algemene wet bestuursrecht;</text:p>
              </text:list-item>
              <text:list-item text:style-override="id1-3-2-1-1-4-4">
                <text:number>•</text:number>
                <text:p text:style-name="al">Artikel      438 van het Wetboek van Strafrecht; </text:p>
              </text:list-item>
              <text:list-item text:style-override="id1-3-2-1-1-4-5">
                <text:number>•</text:number>
                <text:p text:style-name="al">Artikel      2.35, 2:37, 2.38 en 6.2 van de Algemene Plaatselijke Verordening van de      gemeente Gilze en Rijen;</text:p>
              </text:list-item>
            </text:list>
            <text:p text:style-name="al"> </text:p>
            <text:p text:style-name="al">Overwegende,</text:p>
            <text:p text:style-name="al">dat degene die in een inrichting nachtverblijf houdt of de kampeerder op grond van artikel 2.38 van de Algemeen Plaatselijke Verordening van de gemeente Gilze en Rijen verplicht is de exploitant of feitelijk leidinggevende van die inrichting volledig naar waarheid voorletter(s), achternaam, woonplaats, geboortedatum, aantal medereizigers, voorletter(s), achternamen en geboortedata van medereizigers, dag van aankomst en dag van vertrek te verschaffen;</text:p>
            <text:p text:style-name="al"> </text:p>
            <text:p text:style-name="al">dat hij die er zijn beroep van maakt aan personen nachtverblijf te verschaffen op grond van artikel 438 van het Wetboek van Strafrecht, gehouden is een doorlopend nachtregister bij te houden;</text:p>
            <text:p text:style-name="al"> </text:p>
            <text:p text:style-name="al">dat in artikel 2:37 van de Algemene Plaatselijke Verordening van de gemeente Gilze en Rijen is opgenomen dat de houder van een inrichting of een voor hem handelend persoon verplicht is een register bij te houden, zoals bedoeld in artikel 438 van het Wetboek van Strafrecht, volgens een door de burgemeester vastgesteld model; </text:p>
            <text:p text:style-name="al"> </text:p>
            <text:p text:style-name="al">dat hij die zijn beroep maakt aan personen nachtverblijf te verschaffen, op grond van artikel 438 van het Wetboek van Strafrecht, op aanvraag het register dient te vertonen aan de burgemeester dan wel aan de door deze aangewezen ambtenaar;</text:p>
            <text:p text:style-name="al"> </text:p>
            <text:p text:style-name="al">dat voor de uitvoering van de Wet Basisregistratie persoonsgegevens (Wet BRP), een correcte, actuele basisregistratie en een goed inzicht van het tijdelijk en/of permanent verblijf van personen op (mini)campings en/of accommodaties, controles op het invullen en bijhouden van het nachtregister moeten worden uitgevoerd.</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1.</text:number>
                <text:p text:style-name="al">Dat de houder van een inrichting als bedoeld in artikel 2:35 en 2:37      van de APV gemeente Gilze en Rijen, de gegevens van het nachtregister,      zoals bedoeld in artikel 438 van het Wetboek van Strafrecht en art. 2:38      van de APV gemeente Gilze en Rijen, op digitale wijze dient bij te houden,      conform het daartoe door de gemeente Gilze en Rijen beschikbaar gestelde      model via <text:a xlink:href="https://digitaalnachtregister.gilzerijen.nl/" xlink:type="simple"><text:span text:style-name="nadrukondlijn">https://digitaalnachtregister.gilzerijen.nl/</text:span></text:a>.</text:p>
              </text:list-item>
              <text:list-item text:style-override="id1-3-2-2-1-2-2">
                <text:number>2.</text:number>
                <text:p text:style-name="al">Dat dit besluit in werking      treedt op 1 januari 2020 en wordt gepubliceerd in het Elektronisch      Gemeenteblad.  </text:p>
              </text:list-item>
              <text:list-item text:style-override="id1-3-2-2-1-2-3">
                <text:number>3.</text:number>
                <text:p text:style-name="al">Dat deze regeling wordt      aangehaald als het ‘Aanwijzingsbesluit digitaal nachtregister en toezicht’.      </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burgemeester van Gilze en Rijen op 1 januari 2020 </text:span>
          </text:p>
          </text:section>
          <text:section text:name="ondertekening_id1-3-2-3-2">
            <text:p><text:span text:style-name="ondertekening_naam">
            <text:span text:style-name="voornaam">
              
            </text:span>
            <text:span text:style-name="achternaam"/>
          </text:span></text:p>
            <text:p><text:span text:style-name="functie">Ondertekening,</text:span></text:p>
          </text:section>
          <text:section text:name="ondertekening_id1-3-2-3-3">
            <text:p><text:span text:style-name="functie"/></text:p>
          </text:section>
          <text:section text:name="ondertekening_id1-3-2-3-4">
            <text:p>De burgemeester van Gilze en Rijen,</text:p>
          </text:section>
          <text:section text:name="ondertekening_id1-3-2-3-5">
            <text:p><text:span text:style-name="functie">dr. A.J.W. (Jan) Boelhouwer</text:span></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1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Gilze en Rijen</meta:user-defined>
    <meta:user-defined meta:name="OVERHEID.Informatietype/DC.type">officiële publicatie</meta:user-defined>
    <meta:user-defined meta:name="OVERHEIDgvop.Informatietype/DC.type">Overige besluiten van algemene strekk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meta:user-defined meta:name="DC.source">artikel 141 van het Wetboek van Strafvordering]|[1.0:c:BWBR0001903&amp;artikel=141&amp;g=2019-08-01</meta:user-defined>
    <meta:user-defined meta:name="DC.source">artikel 142 van het Wetboek van Strafvordering]|[1.0:c:BWBR0001903&amp;artikel=142&amp;g=2019-08-01</meta:user-defined>
    <meta:user-defined meta:name="DC.source">Besluit buitengewoon opsporingsambtenaar]|[1.0:c:BWBR0007013&amp;g=2018-07-01</meta:user-defined>
    <meta:user-defined meta:name="DC.source">artikel 5:11 van de Algemene wet bestuursrecht]|[1.0:c:BWBR0005537&amp;artikel=5%3A11&amp;g=2019-11-14</meta:user-defined>
    <meta:user-defined meta:name="DC.source">artikel 438 van het Wetboek van Strafrecht]|[1.0:c:BWBR0001854&amp;artikel=438&amp;g=2019-12-15</meta:user-defined>
    <meta:user-defined meta:name="DC.source">https://decentrale.regelgeving.overheid.nl/cvdr/XHTMLoutput/Actueel/Gilze%20en%20Rijen/20506.html</meta:user-defined>
    <meta:user-defined meta:name="DCTERMS.alternative">Aanwijzingsbesluit digitaal nachtregister en toezicht</meta:user-defined>
    <dc:language>nl</dc:language>
    <meta:user-defined meta:name="OVERHEID.Gemeente/DC.spatial">Gilze en Rijen</meta:user-defined>
    <meta:user-defined meta:name="DC.title">Besluit van de burgemeester van de gemeente Gilze en Rijen houdende regels omtrent het aanwijzen van  digitaal nachtregister en toezicht (Aanwijzingsbesluit digitaal nachtregister en toezicht)</meta:user-defined>
    <meta:user-defined meta:name="DCTERMS.W3CDTF/DCTERMS.available">2020-01-06</meta:user-defined>
    <meta:user-defined meta:name="DCTERMS.W3CDTF/OVERHEIDop.jaargang">2020</meta:user-defined>
    <meta:user-defined meta:name="OVERHEIDop.publicationIssue">1810</meta:user-defined>
    <meta:user-defined meta:name="OVERHEIDop.betreftRegeling">CVDR635722_1</meta:user-defined>
    <meta:user-defined meta:name="OVERHEIDop.GmbID/DC.identifier">gmb-2020-1810</meta:user-defined>
    <meta:user-defined meta:name="xs:date/OVERHEIDop.startdatum">2020-01-07</meta:user-defined>
    <meta:user-defined meta:name="OVERHEIDop.versieInformatie"/>
  </office:meta>
</office:document-meta>
</file>