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bedrijfspand: Innovati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nnovatieweg 15, 7007 CD</text:p>
            <text:p text:style-name="common-al">Omschrijving:  uitbreiden van het bedrijfspand</text:p>
            <text:p text:style-name="common-al">Dossiernummer:  20190671</text:p>
            <text:p text:style-name="common-al">Datum verzending: 29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64.27 439986.22</meta:user-defined>
    <meta:user-defined meta:name="DC.title">Verleende omgevingsvergunning voor het uitbreiden van het bedrijfspand: Innovatieweg 15 in Doetinchem</meta:user-defined>
    <meta:user-defined meta:name="OVERHEID.PostcodeHuisnummer/OVERHEIDop.postcodeHuisnummer">7007CD 15</meta:user-defined>
    <meta:user-defined meta:name="OVERHEIDop.straatnaam">Innovatieweg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91</meta:user-defined>
    <meta:user-defined meta:name="OVERHEIDop.GmbID/DC.identifier">gmb-2020-180991</meta:user-defined>
    <meta:user-defined meta:name="OVERHEIDop.versieInformatie"/>
  </office:meta>
</office:document-meta>
</file>