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ctualisatie Bodemkwaliteitskaart en aanvulling bodembeleidplan voor de stofgroep PF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text:p>
            <text:p text:style-name="al"/>
            <text:p text:style-name="al">Burgemeester en Wethouders van Heerlen maken op grond van artikel 44 lid 3 Besluit bodemkwaliteit bekend dat zij bij besluit van 7 juli 2020 voornemens zijn de Bodemkwaliteitskaart te actualiseren voor de stofgroep poly- en perfluoralkylstoffen (PFAS) en het beleidsplan aan te vullen voor PFAS.</text:p>
            <text:p text:style-name="al">Het doel van de actualisatie is het in beeld brengen van de gebiedseigen kwaliteit voor PFAS in boven- en ondergrond in Parkstad.</text:p>
            <text:p text:style-name="al"/>
            <text:p text:style-name="al">In de zomer van 2019 heeft het Rijk het Tijdelijk Handelingskader voor hergebruik van PFAS-houdende grond en baggerspecie vastgesteld. In dit handelingskader is onder meer vastgelegd dat dat grond en baggerspecie op PFAS dienen te worden onderzocht alvorens hergebruik plaatsvindt. Dit heeft geleid tot stagnatie in grondverzet, onder meer omdat bestaande bodemkwaliteitskaarten (door het ontbreken van de stofgroep PFAS) niet meer (of nog maar beperkt) bruikbaar waren. Eén van de aanbevelingen van het tijdelijk handelingskader is dan ook dat gemeenten hun bodemkwaliteitskaart moeten aanpassen voor PFAS.</text:p>
            <text:p text:style-name="al"/>
            <text:p text:style-name="al">
            <text:span text:style-name="nadrukcur">Actualisatie</text:span>
          </text:p>
            <text:p text:style-name="al">Naar aanleiding van de aanbeveling uit het tijdelijk handelingskader heeft de gemeente Heerlen, in samenwerking met gemeenten Kerkrade, Landgraaf en Brunssum haar bestaande bodemkwaliteitskaart aangevuld met PFAS</text:p>
            <text:p text:style-name="al">De bodemkwaliteitskaart (Bkk) is een kaart die inzicht geeft in de diffuse bodemkwaliteit van de gemeente Heerlen. </text:p>
            <text:p text:style-name="al">De kaart kan als bewijsmiddel worden gebruikt voor de bodemkwaliteit bij grondverzet binnen de gemeente Heerlen en de regiogemeenten Brunssum, Landgraaf en Kerkrade. Met laatstgenoemde gemeenten is afgesproken samen te werken op het gebied van hergebruik van grond en elkaars bodemkwaliteitskaart te accepteren. </text:p>
            <text:p text:style-name="al">Burgemeester en wethouders stellen de aanvulling op het bestaande beleid vast een week na deze kennisgeving. De vaststelling vindt plaats bij besluit in de zin van de Algemene wet bestuursrecht (Awb).</text:p>
            <text:p text:style-name="al">Het vaststellen van de bodemkwaliteitskaart is een besluit van algemene strekking en een algemeen verbindend voorschrift en staat niet open voor bezwaar en beroep (artikel 8:2 Awb). Voor verdere vragen over de actualisatie van de Bodemkwaliteitskaart en de aanvulling van het bodembeleidsplan voor de stofgroep PFAS kunt u contact opnemen met mw. H. Berghs van het Domein Ruimte (tel.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9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https://www.rijksoverheid.nl/documenten/besluiten/2019/12/17/besluit-van-13-december-2019-tot-wijziging-van-het-besluit-bodemkwaliteit</meta:user-defined>
    <dc:language>nl</dc:language>
    <meta:user-defined meta:name="OVERHEID.Gemeente/DC.spatial">Heerlen</meta:user-defined>
    <meta:user-defined meta:name="DC.title">Gemeente Heerlen - Actualisatie Bodemkwaliteitskaart en aanvulling bodembeleidplan voor de stofgroep PFAS</meta:user-defined>
    <meta:user-defined meta:name="DCTERMS.W3CDTF/DCTERMS.available">2020-07-15</meta:user-defined>
    <meta:user-defined meta:name="DCTERMS.W3CDTF/OVERHEIDop.jaargang">2020</meta:user-defined>
    <meta:user-defined meta:name="OVERHEIDop.publicationIssue">180988</meta:user-defined>
    <meta:user-defined meta:name="OVERHEIDop.GmbID/DC.identifier">gmb-2020-180988</meta:user-defined>
    <meta:user-defined meta:name="OVERHEIDop.versieInformatie"/>
  </office:meta>
</office:document-meta>
</file>