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afdak: Gieterijstraat 1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Gieterijstraat 17, 7011 VB</text:p>
            <text:p text:style-name="common-al">Omschrijving:  plaatsen van een afdak</text:p>
            <text:p text:style-name="common-al">Dossiernummer:  20200097</text:p>
            <text:p text:style-name="common-al">Datum verzending: 29 jun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751.96 438063.3</meta:user-defined>
    <meta:user-defined meta:name="DC.title">Geweigerde omgevingsvergunning voor het plaatsen van een afdak: Gieterijstraat 17 in Gaanderen</meta:user-defined>
    <meta:user-defined meta:name="OVERHEID.PostcodeHuisnummer/OVERHEIDop.postcodeHuisnummer">7011VB 17</meta:user-defined>
    <meta:user-defined meta:name="OVERHEIDop.straatnaam">Gieterijstraat</meta:user-defined>
    <meta:user-defined meta:name="OVERHEIDop.woonplaats">Gaand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86</meta:user-defined>
    <meta:user-defined meta:name="OVERHEIDop.GmbID/DC.identifier">gmb-2020-180986</meta:user-defined>
    <meta:user-defined meta:name="OVERHEIDop.versieInformatie"/>
  </office:meta>
</office:document-meta>
</file>