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plaatsen van twee reclamezuilen, nummering docks, parkeerborden en verwijsborden: Kryptonstraat 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uiten behandeling gesteld door de gemeente Doetinchem:</text:p>
            <text:p text:style-name="common-al"/>
            <text:p text:style-name="common-al">Locatie:   Kryptonstraat 5, 7031 GG Wehl</text:p>
            <text:p text:style-name="common-al">Omschrijving:  plaatsen van twee reclamezuilen, nummering docks, parkeerborden en verwijsborden</text:p>
            <text:p text:style-name="common-al">Dossiernummer:  20200303</text:p>
            <text:p text:style-name="common-al">Datum verzending: 1 juli 2020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098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8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8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888.575 440464.451</meta:user-defined>
    <meta:user-defined meta:name="DC.title">Besluit buiten behandeling aanvraag omgevingsvergunning voor het plaatsen van twee reclamezuilen, nummering docks, parkeerborden en verwijsborden: Kryptonstraat 5 in Wehl</meta:user-defined>
    <meta:user-defined meta:name="OVERHEID.PostcodeHuisnummer/OVERHEIDop.postcodeHuisnummer">7031GG 5</meta:user-defined>
    <meta:user-defined meta:name="OVERHEIDop.straatnaam">Kryptonstraat</meta:user-defined>
    <meta:user-defined meta:name="OVERHEIDop.woonplaats">Weh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981</meta:user-defined>
    <meta:user-defined meta:name="OVERHEIDop.GmbID/DC.identifier">gmb-2020-180981</meta:user-defined>
    <meta:user-defined meta:name="OVERHEIDop.versieInformatie"/>
  </office:meta>
</office:document-meta>
</file>