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rfafscheiding: Willem Rodalaan 2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Willem Rodalaan 20, 7001 KB</text:p>
            <text:p text:style-name="common-al">Omschrijving:  plaatsen van een erfafscheiding</text:p>
            <text:p text:style-name="common-al">Dossiernummer:  20200356</text:p>
            <text:p text:style-name="common-al">Datum indiening:  30 jun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097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7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7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692.859 442751.311</meta:user-defined>
    <meta:user-defined meta:name="DC.title">Aanvraag omgevingsvergunning voor het plaatsen van een erfafscheiding: Willem Rodalaan 20 in Doetinchem</meta:user-defined>
    <meta:user-defined meta:name="OVERHEID.PostcodeHuisnummer/OVERHEIDop.postcodeHuisnummer">7001KB 20</meta:user-defined>
    <meta:user-defined meta:name="OVERHEIDop.straatnaam">Willem Rodalaan</meta:user-defined>
    <meta:user-defined meta:name="OVERHEIDop.woonplaats">Doetinche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979</meta:user-defined>
    <meta:user-defined meta:name="OVERHEIDop.GmbID/DC.identifier">gmb-2020-180979</meta:user-defined>
    <meta:user-defined meta:name="OVERHEIDop.versieInformatie"/>
  </office:meta>
</office:document-meta>
</file>