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eizerweg 132, 9727 AN Groningen – verlengen instandhoudingstermijn verleende omgevingsvergunning ova201873248 met 5 jaar (logies-units) (ontvangstdatum 03-06-2020, dossiernummer 202073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6 jul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6 augustus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9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39.233 580710.24</meta:user-defined>
    <meta:user-defined meta:name="DC.title">Ontwerpbesluit omgevingsvergunning: Peizerweg 132, 9727 AN Groningen – verlengen instandhoudingstermijn verleende omgevingsvergunning ova201873248 met 5 jaar (logies-units) (ontvangstdatum 03-06-2020, dossiernummer 202073159)</meta:user-defined>
    <meta:user-defined meta:name="OVERHEID.PostcodeHuisnummer/OVERHEIDop.postcodeHuisnummer">9727AN 132</meta:user-defined>
    <meta:user-defined meta:name="OVERHEIDop.straatnaam">Peizerweg</meta:user-defined>
    <meta:user-defined meta:name="OVERHEIDop.woonplaats">Gron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76</meta:user-defined>
    <meta:user-defined meta:name="OVERHEIDop.GmbID/DC.identifier">gmb-2020-180976</meta:user-defined>
    <meta:user-defined meta:name="OVERHEIDop.versieInformatie"/>
  </office:meta>
</office:document-meta>
</file>