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se Leane 1A te Rijs: verleende terrasverguning (TV20190021/1940169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 2020 is er een terrasvergunning verleend voor deze locatie. </text:p>
            <text:p text:style-name="common-al"/>
            <text:p text:style-name="common-al">Nadere informatie</text:p>
            <text:p text:style-name="common-al">Er kan geen zienswijze of bezwaar-/beroepschrift worden ingediend. </text:p>
            <text:p text:style-name="common-al"/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97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2446.914 541914.045</meta:user-defined>
    <meta:user-defined meta:name="DC.title">Leise Leane 1A te Rijs: verleende terrasverguning (TV20190021/1940169321)</meta:user-defined>
    <meta:user-defined meta:name="OVERHEID.PostcodeHuisnummer/OVERHEIDop.postcodeHuisnummer">8572WH 1</meta:user-defined>
    <meta:user-defined meta:name="OVERHEIDop.straatnaam">Leise Leane</meta:user-defined>
    <meta:user-defined meta:name="OVERHEIDop.woonplaats">Rijs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74</meta:user-defined>
    <meta:user-defined meta:name="OVERHEIDop.GmbID/DC.identifier">gmb-2020-180974</meta:user-defined>
    <meta:user-defined meta:name="OVERHEIDop.versieInformatie"/>
  </office:meta>
</office:document-meta>
</file>