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yele festiviteitendagen geluid: 't Mookertje (Mooksestraat 2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t Mookertje aan de Mooksestraat 26 in Groesbeek. Het betreft de volgende dagen:</text:p>
            <text:p text:style-name="common-al">
            <text:span text:style-name="nadrukcur">Zaterdag 18 juli 2020 van 14.00 uur tot 18.00 uur</text:span>
          </text:p>
            <text:p text:style-name="common-al">
            <text:span text:style-name="nadrukcur">Zaterdag 1 augustus 2020 van 14.00 uur tot 18.00 uur</text:span>
          </text:p>
            <text:p text:style-name="common-al">
            <text:span text:style-name="nadrukcur">Zaterdag 15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6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6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6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5 421044.6</meta:user-defined>
    <meta:user-defined meta:name="DC.title">Kennisgeving incidentyele festiviteitendagen geluid: 't Mookertje (Mooksestraat 26, Groesbeek)</meta:user-defined>
    <meta:user-defined meta:name="OVERHEID.PostcodeHuisnummer/OVERHEIDop.postcodeHuisnummer">6562ZV 26</meta:user-defined>
    <meta:user-defined meta:name="OVERHEIDop.straatnaam">Mooksestraat</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969</meta:user-defined>
    <meta:user-defined meta:name="OVERHEIDop.GmbID/DC.identifier">gmb-2020-180969</meta:user-defined>
    <meta:user-defined meta:name="OVERHEIDop.versieInformatie"/>
  </office:meta>
</office:document-meta>
</file>