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Het Sentje ong. (kavel 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Het Sentje ong. (kavel 01)</text:p>
            <text:p text:style-name="common-al">Omschrijving:  bouwen van een woning</text:p>
            <text:p text:style-name="common-al">Dossiernummer:  20200262</text:p>
            <text:p text:style-name="common-al">Datum indiening:  6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10.919 441140.498</meta:user-defined>
    <meta:user-defined meta:name="DC.title">Aanvraag omgevingsvergunning voor het bouwen van een woning: Buitenplaats Wijnbergen, Het Sentje ong. (kavel 01) in Doetinchem</meta:user-defined>
    <meta:user-defined meta:name="OVERHEID.PostcodeHuisnummer/OVERHEIDop.postcodeHuisnummer">7007DD 3</meta:user-defined>
    <meta:user-defined meta:name="OVERHEIDop.straatnaam">Het Sentje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67</meta:user-defined>
    <meta:user-defined meta:name="OVERHEIDop.GmbID/DC.identifier">gmb-2020-180967</meta:user-defined>
    <meta:user-defined meta:name="OVERHEIDop.versieInformatie"/>
  </office:meta>
</office:document-meta>
</file>