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Schoolstraat 23A te Malden- OLO 522831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voornemens zijn vergunning te verlenen: </text:p>
            <text:p text:style-name="tussenkopcur">Voor : vergunning brandveilig gebruik</text:p>
            <text:p text:style-name="tussenkopcur">Locatie : Schoolstraat 23A te Malden</text:p>
            <text:p text:style-name="tussenkopcur">Datum besluit : 13 juli 2020 </text:p>
            <text:p text:style-name="tussenkopcur">Datum verzending : 13 juli 2020 </text:p>
            <text:p text:style-name="tussenkopcur">Zaaknummer ODRN: W.Z20.104809.01</text:p>
            <text:p text:style-name="tussenkopcur">Mogelijkheid van inzien</text:p>
            <text:p text:style-name="tussenkopcur">Het ontwerpbesluit en de bijbehorende stukken liggen gedurende een termijn van zes weken ter inzage bij de Omgevingsdienst Regio Nijmegen aan de Mariënburg 75 te Nijmegen. Wilt u de stukken inzien, belt dan 024 751 7700 of stuurt met vermelding van het zaaknummer een email naar wabo@odrn.nl. </text:p>
            <text:p text:style-name="tussenkopcur">De eerste dag van de terinzagelegging is 16 juli 2020.</text:p>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5228313 en/of het zaaknummer W.Z20.104809.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9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93.75 421737.434</meta:user-defined>
    <meta:user-defined meta:name="DC.title">Gemeente Heumen - ontwerpbeschikking  Omgevingsvergunning - Schoolstraat 23A te Malden- OLO 5228313</meta:user-defined>
    <meta:user-defined meta:name="OVERHEID.PostcodeHuisnummer/OVERHEIDop.postcodeHuisnummer">6581BG 23</meta:user-defined>
    <meta:user-defined meta:name="OVERHEIDop.straatnaam">Schoolstraat</meta:user-defined>
    <meta:user-defined meta:name="OVERHEIDop.woonplaats">Malden</meta:user-defined>
    <meta:user-defined meta:name="DCTERMS.W3CDTF/DCTERMS.available">2020-07-15</meta:user-defined>
    <meta:user-defined meta:name="DCTERMS.W3CDTF/OVERHEIDop.jaargang">2020</meta:user-defined>
    <meta:user-defined meta:name="OVERHEIDop.externeBijlage">ontwerpbesluit|exb-2020-37755</meta:user-defined>
    <meta:user-defined meta:name="OVERHEIDop.publicationIssue">180962</meta:user-defined>
    <meta:user-defined meta:name="OVERHEIDop.GmbID/DC.identifier">gmb-2020-180962</meta:user-defined>
    <meta:user-defined meta:name="OVERHEIDop.versieInformatie"/>
  </office:meta>
</office:document-meta>
</file>