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 exploitatievergunning, Nieuwstraat 1 - 3, 7681EP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ieuwstraat 1 - 3, 7681EP in Vroomshoop</text:p>
            <text:p text:style-name="common-al">Project: Gewijzigde drank- en horecavergunning en horeca-exploitatievergunning i.v.m. verruimen terras voor V.O.F. Café-Restaurant Nieuwoord</text:p>
            <text:p text:style-name="common-al">Verzonden: 14-07-2020</text:p>
            <text:p text:style-name="common-al">Zaaknummer: 1700ESUITE25717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9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en horeca-exploitatievergunning V.O.F. Café-Restaurant Nieuwoord</meta:user-defined>
    <dc:language>nl</dc:language>
    <meta:user-defined meta:name="OVERHEID.EPSG28992/DC.spatial">235057.000193247 497769.000466909</meta:user-defined>
    <meta:user-defined meta:name="DC.title">Gemeente Twenterand - Verleende drank- en horecavergunning en horeca- exploitatievergunning, Nieuwstraat 1 - 3, 7681EP in Vroomshoop</meta:user-defined>
    <meta:user-defined meta:name="OVERHEID.PostcodeHuisnummer/OVERHEIDop.postcodeHuisnummer">7681EP 1</meta:user-defined>
    <meta:user-defined meta:name="OVERHEIDop.straatnaam">Nieuwstraat</meta:user-defined>
    <meta:user-defined meta:name="OVERHEIDop.woonplaats">Vroomshoop</meta:user-defined>
    <meta:user-defined meta:name="DCTERMS.W3CDTF/DCTERMS.available">2020-07-22</meta:user-defined>
    <meta:user-defined meta:name="DCTERMS.W3CDTF/OVERHEIDop.jaargang">2020</meta:user-defined>
    <meta:user-defined meta:name="OVERHEIDop.publicationIssue">180946</meta:user-defined>
    <meta:user-defined meta:name="OVERHEIDop.GmbID/DC.identifier">gmb-2020-180946</meta:user-defined>
    <meta:user-defined meta:name="OVERHEIDop.versieInformatie"/>
  </office:meta>
</office:document-meta>
</file>