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ermaatweg 211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een aanvraag ontvangen voor een omgevingsvergunning voor het veranderen/vergroten van een woonhuis op locatie Langelermaatweg 211 in Hengelo. De aanvraag is geregistreerd onder zaaknummer O-2020-03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94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85 474739</meta:user-defined>
    <meta:user-defined meta:name="DC.title">Kennisgeving ontvangst aanvraag omgevingsvergunning Langelermaatweg 211 in Hengelo</meta:user-defined>
    <meta:user-defined meta:name="OVERHEID.PostcodeHuisnummer/OVERHEIDop.postcodeHuisnummer">7553JH 211</meta:user-defined>
    <meta:user-defined meta:name="OVERHEIDop.straatnaam">Langelermaatweg</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80945</meta:user-defined>
    <meta:user-defined meta:name="OVERHEIDop.GmbID/DC.identifier">gmb-2020-180945</meta:user-defined>
    <meta:user-defined meta:name="OVERHEIDop.versieInformatie"/>
  </office:meta>
</office:document-meta>
</file>