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lemeet, Krijn Karelsweg 3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Ellemeet, Krijn Karelsweg 3a.</text:span>
          </text:p>
            <text:p text:style-name="common-al">Zaakomschrijving: het wijzigen van  brandveiligheidsvoorzieningen</text:p>
            <text:p text:style-name="common-al">Zaaknummer: 300773</text:p>
            <text:p text:style-name="common-al">Beschikking datum verzonden: 13-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94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4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4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0773</meta:user-defined>
    <meta:user-defined meta:name="DCTERMS.abstract">het wijzigen van  brandveiligheidsvoorzieningen</meta:user-defined>
    <dc:language>nl</dc:language>
    <meta:user-defined meta:name="OVERHEID.EPSG28992/DC.spatial">46124.671 415988.14</meta:user-defined>
    <meta:user-defined meta:name="DC.title">Verleende Reguliere Omgevingsvergunning, Ellemeet, Krijn Karelsweg 3 a</meta:user-defined>
    <meta:user-defined meta:name="OVERHEID.PostcodeHuisnummer/OVERHEIDop.postcodeHuisnummer">4323LP 3</meta:user-defined>
    <meta:user-defined meta:name="OVERHEIDop.straatnaam">Krijn Karelsweg</meta:user-defined>
    <meta:user-defined meta:name="OVERHEIDop.woonplaats">Ellemeet</meta:user-defined>
    <meta:user-defined meta:name="DCTERMS.W3CDTF/DCTERMS.available">2020-07-15</meta:user-defined>
    <meta:user-defined meta:name="DCTERMS.W3CDTF/OVERHEIDop.jaargang">2020</meta:user-defined>
    <meta:user-defined meta:name="OVERHEIDop.publicationIssue">180940</meta:user-defined>
    <meta:user-defined meta:name="OVERHEIDop.GmbID/DC.identifier">gmb-2020-180940</meta:user-defined>
    <meta:user-defined meta:name="OVERHEIDop.versieInformatie"/>
  </office:meta>
</office:document-meta>
</file>