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401, 2132 GN, realiseren van een nieuwe entree aan de voorzijde van de woning, verzenddatum 13-07-2020, zaaknummer 3876241, olonummer 528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9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1.121 479096.318</meta:user-defined>
    <meta:user-defined meta:name="DC.title">Verleende omgevingsvergunning, Hoofddorp, Graan voor Visch 18401, 2132 GN, realiseren van een nieuwe entree aan de voorzijde van de woning, verzenddatum 13-07-2020, zaaknummer 3876241, olonummer 5288009.</meta:user-defined>
    <meta:user-defined meta:name="OVERHEID.PostcodeHuisnummer/OVERHEIDop.postcodeHuisnummer">2132GN 18401</meta:user-defined>
    <meta:user-defined meta:name="OVERHEIDop.straatnaam">Graan voor Visch</meta:user-defined>
    <meta:user-defined meta:name="OVERHEIDop.woonplaats">Hoofd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10</meta:user-defined>
    <meta:user-defined meta:name="OVERHEIDop.GmbID/DC.identifier">gmb-2020-180910</meta:user-defined>
    <meta:user-defined meta:name="OVERHEIDop.versieInformatie"/>
  </office:meta>
</office:document-meta>
</file>