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Rijt 2, 1251 JM, het realiseren van een buiten terras voor een periode van 1 jaar 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Rijt 2, 1251 JM, het realiseren van een      buiten terras voor een periode van 1 jaar en het plaatsen van een      erfafscheiding, verzonden 20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09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37 474424</meta:user-defined>
    <meta:user-defined meta:name="DC.title">Verleende omgevingsvergunning     De Rijt 2, 1251 JM, het realiseren van een buiten terras voor een periode van 1 jaar en het plaatsen van een erfafscheiding</meta:user-defined>
    <meta:user-defined meta:name="OVERHEID.PostcodeHuisnummer/OVERHEIDop.postcodeHuisnummer">1251JM 2</meta:user-defined>
    <meta:user-defined meta:name="OVERHEIDop.straatnaam">De Rijt</meta:user-defined>
    <meta:user-defined meta:name="OVERHEIDop.woonplaats">Laren</meta:user-defined>
    <meta:user-defined meta:name="DCTERMS.W3CDTF/DCTERMS.available">2020-01-23</meta:user-defined>
    <meta:user-defined meta:name="DCTERMS.W3CDTF/OVERHEIDop.jaargang">2020</meta:user-defined>
    <meta:user-defined meta:name="OVERHEIDop.publicationIssue">18091</meta:user-defined>
    <meta:user-defined meta:name="OVERHEIDop.GmbID/DC.identifier">gmb-2020-18091</meta:user-defined>
    <meta:user-defined meta:name="OVERHEIDop.versieInformatie"/>
  </office:meta>
</office:document-meta>
</file>