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blok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om de beslistermijn voor de aanvraag met zaaknummer W2020-0265 voor een omgevingsvergunning op locatie Molenblok 1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90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99 425666</meta:user-defined>
    <meta:user-defined meta:name="DC.title">Kennisgeving verlenging beslistermijn omgevingsvergunning Molenblok 13 te Ouddorp</meta:user-defined>
    <meta:user-defined meta:name="OVERHEID.PostcodeHuisnummer/OVERHEIDop.postcodeHuisnummer">3253AL 13</meta:user-defined>
    <meta:user-defined meta:name="OVERHEIDop.straatnaam">Molenblok</meta:user-defined>
    <meta:user-defined meta:name="OVERHEIDop.woonplaats">Ou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0908</meta:user-defined>
    <meta:user-defined meta:name="OVERHEIDop.GmbID/DC.identifier">gmb-2020-180908</meta:user-defined>
    <meta:user-defined meta:name="OVERHEIDop.versieInformatie"/>
  </office:meta>
</office:document-meta>
</file>