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e Franklaan 34, 2135 HA, realiseren van een 2e verdieping op de woning, verzenddatum 10-07-2020, zaaknummer 3801274, olonummer 5212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90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01.951 479360.68</meta:user-defined>
    <meta:user-defined meta:name="DC.title">Verleende omgevingsvergunning, Hoofddorp, Anne Franklaan 34, 2135 HA, realiseren van een 2e verdieping op de woning, verzenddatum 10-07-2020, zaaknummer 3801274, olonummer 5212839.</meta:user-defined>
    <meta:user-defined meta:name="OVERHEID.PostcodeHuisnummer/OVERHEIDop.postcodeHuisnummer">2135HA 34</meta:user-defined>
    <meta:user-defined meta:name="OVERHEIDop.straatnaam">Anne Franklaan</meta:user-defined>
    <meta:user-defined meta:name="OVERHEIDop.woonplaats">Hoofddor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00</meta:user-defined>
    <meta:user-defined meta:name="OVERHEIDop.GmbID/DC.identifier">gmb-2020-180900</meta:user-defined>
    <meta:user-defined meta:name="OVERHEIDop.versieInformatie"/>
  </office:meta>
</office:document-meta>
</file>