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dakopbouw - Nachtegaal 7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99731</text:p>
            <text:p text:style-name="common-al">Voor : Oprichten dakopbouw</text:p>
            <text:p text:style-name="common-al">Locatie : Nachtegaal 73, (3962 TK) Wijk bij Duurstede</text:p>
            <text:p text:style-name="common-al">Verzenddatum : 8-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99731</meta:user-defined>
    <dc:language>nl</dc:language>
    <meta:user-defined meta:name="OVERHEID.EPSG28992/DC.spatial">152431.809 443425.958</meta:user-defined>
    <meta:user-defined meta:name="DC.title">Gemeente Wijk bij Duurstede - verlening omgevingsvergunning - oprichten dakopbouw - Nachtegaal 73, Wijk bij Duurstede</meta:user-defined>
    <meta:user-defined meta:name="OVERHEID.PostcodeHuisnummer/OVERHEIDop.postcodeHuisnummer">3962TK 73</meta:user-defined>
    <meta:user-defined meta:name="OVERHEIDop.straatnaam">Nachtegaal</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898</meta:user-defined>
    <meta:user-defined meta:name="OVERHEIDop.GmbID/DC.identifier">gmb-2020-180898</meta:user-defined>
    <meta:user-defined meta:name="OVERHEIDop.versieInformatie"/>
  </office:meta>
</office:document-meta>
</file>