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9 D te Emmeloord: het uitbreiden/veranderen van het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is een aanvraag om omgevingsvergunning binnen gekomen voor deze locatie. De aanvraag is geregistreerd onder zaaknummer HZ_WABO 2020-12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088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lotenweg 9 D te Emmeloord: omgevingsvergunning   het uitbreiden/veranderen van het woongebouw.</meta:user-defined>
    <dc:language>nl</dc:language>
    <meta:user-defined meta:name="OVERHEID.EPSG28992/DC.spatial">177580 524557</meta:user-defined>
    <meta:user-defined meta:name="DC.title">Pilotenweg 9 D te Emmeloord: het uitbreiden/veranderen van het woongebouw</meta:user-defined>
    <meta:user-defined meta:name="OVERHEID.PostcodeHuisnummer/OVERHEIDop.postcodeHuisnummer">8303EG 9</meta:user-defined>
    <meta:user-defined meta:name="OVERHEIDop.straatnaam">Pilotenweg</meta:user-defined>
    <meta:user-defined meta:name="OVERHEIDop.woonplaats">Emmeloo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89</meta:user-defined>
    <meta:user-defined meta:name="OVERHEIDop.GmbID/DC.identifier">gmb-2020-180889</meta:user-defined>
    <meta:user-defined meta:name="OVERHEIDop.versieInformatie"/>
  </office:meta>
</office:document-meta>
</file>