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echelerveld 53, 2151 JA, uitbreiden van de bestaande dakopbouw van de woning, verzenddatum 10-07-2020, zaaknummer 3546976, olonummer 4990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88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649.126 475589.646</meta:user-defined>
    <meta:user-defined meta:name="DC.title">Verleende omgevingsvergunning, Nieuw-Vennep, Wechelerveld 53, 2151 JA, uitbreiden van de bestaande dakopbouw van de woning, verzenddatum 10-07-2020, zaaknummer 3546976, olonummer 4990557.</meta:user-defined>
    <meta:user-defined meta:name="OVERHEID.PostcodeHuisnummer/OVERHEIDop.postcodeHuisnummer">2151JA 53</meta:user-defined>
    <meta:user-defined meta:name="OVERHEIDop.straatnaam">Wechelerveld</meta:user-defined>
    <meta:user-defined meta:name="OVERHEIDop.woonplaats">Nieuw-Venne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88</meta:user-defined>
    <meta:user-defined meta:name="OVERHEIDop.GmbID/DC.identifier">gmb-2020-180888</meta:user-defined>
    <meta:user-defined meta:name="OVERHEIDop.versieInformatie"/>
  </office:meta>
</office:document-meta>
</file>