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Industriestraat 35</text:p>
            <text:p text:style-name="common-al">Omschrijving: Uitbreiden van een bedrijfspand</text:p>
            <text:p text:style-name="common-al">Dossiernummer: 20190289</text:p>
            <text:p text:style-name="common-al">Datum verzending: 07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89</meta:user-defined>
    <meta:user-defined meta:name="DCTERMS.abstract">Uitbreiden van een bedrijfspand</meta:user-defined>
    <dc:language>nl</dc:language>
    <meta:user-defined meta:name="OVERHEID.EPSG28992/DC.spatial">217009.83 441097.77</meta:user-defined>
    <meta:user-defined meta:name="DC.title">Besluit buiten behandeling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7</meta:user-defined>
    <meta:user-defined meta:name="OVERHEIDop.GmbID/DC.identifier">gmb-2020-180887</meta:user-defined>
    <meta:user-defined meta:name="OVERHEIDop.versieInformatie"/>
  </office:meta>
</office:document-meta>
</file>