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Hoofdstraat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Hoofdstraat 115</text:p>
            <text:p text:style-name="common-al">Omschrijving: Verbouwen van een pand </text:p>
            <text:p text:style-name="common-al">Dossiernummer: 20200195</text:p>
            <text:p text:style-name="common-al">Datum verzending: 06-07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88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95</meta:user-defined>
    <meta:user-defined meta:name="DCTERMS.abstract">Verbouwen van een pand </meta:user-defined>
    <dc:language>nl</dc:language>
    <meta:user-defined meta:name="OVERHEID.EPSG28992/DC.spatial">221181.64 439310.75</meta:user-defined>
    <meta:user-defined meta:name="DC.title">Verlengen beslistermijn: Gaanderen, Hoofdstraat 115</meta:user-defined>
    <meta:user-defined meta:name="OVERHEID.PostcodeHuisnummer/OVERHEIDop.postcodeHuisnummer">7011AD 115</meta:user-defined>
    <meta:user-defined meta:name="OVERHEIDop.straatnaam">Hoofdstraat</meta:user-defined>
    <meta:user-defined meta:name="OVERHEIDop.woonplaats">Gaander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85</meta:user-defined>
    <meta:user-defined meta:name="OVERHEIDop.GmbID/DC.identifier">gmb-2020-180885</meta:user-defined>
    <meta:user-defined meta:name="OVERHEIDop.versieInformatie"/>
  </office:meta>
</office:document-meta>
</file>