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ube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ubertlaan 1</text:p>
            <text:p text:style-name="common-al">Omschrijving: Realiseren van een integraal gezondheidscentrum</text:p>
            <text:p text:style-name="common-al">Dossiernummer: 20200178</text:p>
            <text:p text:style-name="common-al">Datum verzending: 03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8</meta:user-defined>
    <meta:user-defined meta:name="DCTERMS.abstract">Realiseren van een integraal gezondheidscentrum</meta:user-defined>
    <dc:language>nl</dc:language>
    <meta:user-defined meta:name="OVERHEID.EPSG28992/DC.spatial">217989.06 442482.36</meta:user-defined>
    <meta:user-defined meta:name="DC.title">Verleende omgevingsvergunning: Doetinchem, Schubertlaan 1</meta:user-defined>
    <meta:user-defined meta:name="OVERHEID.PostcodeHuisnummer/OVERHEIDop.postcodeHuisnummer">7002MC 1</meta:user-defined>
    <meta:user-defined meta:name="OVERHEIDop.straatnaam">Schubertlaan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3</meta:user-defined>
    <meta:user-defined meta:name="OVERHEIDop.GmbID/DC.identifier">gmb-2020-180883</meta:user-defined>
    <meta:user-defined meta:name="OVERHEIDop.versieInformatie"/>
  </office:meta>
</office:document-meta>
</file>