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en geluid: Brasserie La Vie (Dorpsstraat 16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festiviteiten is ontvangen voor festiviteiten die onderdeel uitmaken van de Zinderende Zomerweken bij Brasserie La Vie aan de Dorpsstraat 16A in Groesbeek. Het betreft de volgende dagen:</text:p>
            <text:p text:style-name="common-al">
            <text:span text:style-name="nadrukcur">Zaterdag 25 juli 2020 van 14.00 uur tot 18.00 uur</text:span>
          </text:p>
            <text:p text:style-name="common-al">
            <text:span text:style-name="nadrukcur">Zaterdag 8 augustus 2020 van 14.00 uur tot 18.00 uur</text:span>
          </text:p>
            <text:p text:style-name="common-al">
            <text:span text:style-name="nadrukcur">Zaterdag 22 augustus 2020 van 14.00 uur tot 18.00 uur</text:span>
          </text:p>
            <text:p text:style-name="common-al">
            <text:span text:style-name="nadrukcur">Zaterdag 29 augustus 2020 van 14.00 uur tot 18.00 uur</text:span>
          </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17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88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8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8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67 421070.687</meta:user-defined>
    <meta:user-defined meta:name="DC.title">Kennisgeving incidentele festiviteitendagen geluid: Brasserie La Vie (Dorpsstraat 16A, Groesbeek)</meta:user-defined>
    <meta:user-defined meta:name="OVERHEID.PostcodeHuisnummer/OVERHEIDop.postcodeHuisnummer">6562AB 16</meta:user-defined>
    <meta:user-defined meta:name="OVERHEIDop.straatnaam">Dorpsstraat</meta:user-defined>
    <meta:user-defined meta:name="OVERHEIDop.woonplaats">Groesbeek</meta:user-defined>
    <meta:user-defined meta:name="DCTERMS.W3CDTF/DCTERMS.available">2020-07-17</meta:user-defined>
    <meta:user-defined meta:name="DCTERMS.W3CDTF/OVERHEIDop.jaargang">2020</meta:user-defined>
    <meta:user-defined meta:name="OVERHEIDop.publicationIssue">180880</meta:user-defined>
    <meta:user-defined meta:name="OVERHEIDop.GmbID/DC.identifier">gmb-2020-180880</meta:user-defined>
    <meta:user-defined meta:name="OVERHEIDop.versieInformatie"/>
  </office:meta>
</office:document-meta>
</file>