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53 in Soest</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kappen van een berk en een conifeer in de achtertuin op locatie Speenkruidstraat 53 in Soest. De aanvraag is geregistreerd onder zaaknummer 23821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8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16.27 464887.39</meta:user-defined>
    <meta:user-defined meta:name="DC.title">Kennisgeving ontvangst aanvraag omgevingsvergunning Speenkruidstraat 53 in Soest</meta:user-defined>
    <meta:user-defined meta:name="OVERHEID.PostcodeHuisnummer/OVERHEIDop.postcodeHuisnummer">3765AB 53</meta:user-defined>
    <meta:user-defined meta:name="OVERHEIDop.straatnaam">Speenkruidstraat</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80874</meta:user-defined>
    <meta:user-defined meta:name="OVERHEIDop.GmbID/DC.identifier">gmb-2020-180874</meta:user-defined>
    <meta:user-defined meta:name="OVERHEIDop.versieInformatie"/>
  </office:meta>
</office:document-meta>
</file>