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groten oppervlakte voor (personal) trainingen, Semi-personal training, groepstraining/krachttraining - De Langkamp 1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3756</text:p>
            <text:p text:style-name="common-al">Voor : Vergroten oppervlakte voor (personal) trainingen, Semi-personal training, groepstraining/krachttraining </text:p>
            <text:p text:style-name="common-al">Locatie : De Langkamp 16, (3961 MS) Wijk bij Duurstede</text:p>
            <text:p text:style-name="common-al">Datum ontvangst : 6-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3756</meta:user-defined>
    <dc:language>nl</dc:language>
    <meta:user-defined meta:name="OVERHEID.EPSG28992/DC.spatial">150253 442728</meta:user-defined>
    <meta:user-defined meta:name="DC.title">Gemeente Wijk bij Duurstede - aanvraag omgevingsvergunning - vergroten oppervlakte voor (personal) trainingen, Semi-personal training, groepstraining/krachttraining - De Langkamp 16, Wijk bij Duurstede</meta:user-defined>
    <meta:user-defined meta:name="OVERHEID.PostcodeHuisnummer/OVERHEIDop.postcodeHuisnummer">3961MS 16</meta:user-defined>
    <meta:user-defined meta:name="OVERHEIDop.straatnaam">de Langkamp</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69</meta:user-defined>
    <meta:user-defined meta:name="OVERHEIDop.GmbID/DC.identifier">gmb-2020-180869</meta:user-defined>
    <meta:user-defined meta:name="OVERHEIDop.versieInformatie"/>
  </office:meta>
</office:document-meta>
</file>