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ingsbesluit omgevingsvergunning:Dorpsstraat 95 Jisp,plaatsen 3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3 juli 2020</text:p>
            <text:p text:style-name="common-al">Ons kenmerk:2020omg277</text:p>
            <text:p text:style-name="common-al"/>
            <text:p text:style-name="last-al">D beslistermijn besluit is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086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6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6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9033.274 502351.358</meta:user-defined>
    <meta:user-defined meta:name="DC.title">Verleningsbesluit omgevingsvergunning:Dorpsstraat 95 Jisp,plaatsen 3 woningen.</meta:user-defined>
    <meta:user-defined meta:name="OVERHEID.PostcodeHuisnummer/OVERHEIDop.postcodeHuisnummer">1546LG 95</meta:user-defined>
    <meta:user-defined meta:name="OVERHEIDop.straatnaam">Dorpsstraat</meta:user-defined>
    <meta:user-defined meta:name="OVERHEIDop.woonplaats">Jisp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864</meta:user-defined>
    <meta:user-defined meta:name="OVERHEIDop.GmbID/DC.identifier">gmb-2020-180864</meta:user-defined>
    <meta:user-defined meta:name="OVERHEIDop.versieInformatie"/>
  </office:meta>
</office:document-meta>
</file>