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apoeniestraat 9 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apoeniestraat 9(05)</text:p>
            <text:p text:style-name="common-al">Omschrijving: Intern verbouwen van het pand (van 10 naar 20 bedden nachtopvang) </text:p>
            <text:p text:style-name="common-al">Dossiernummer: 20200212</text:p>
            <text:p text:style-name="common-al">Datum verzending: 29-06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86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12</meta:user-defined>
    <meta:user-defined meta:name="DCTERMS.abstract">Intern verbouwen van het pand (van 10 naar 20 bedden nachtopvang) </meta:user-defined>
    <dc:language>nl</dc:language>
    <meta:user-defined meta:name="OVERHEID.EPSG28992/DC.spatial">216797.62 442389.63</meta:user-defined>
    <meta:user-defined meta:name="DC.title">Verleende omgevingsvergunning: Doetinchem, Kapoeniestraat 9 05</meta:user-defined>
    <meta:user-defined meta:name="OVERHEID.PostcodeHuisnummer/OVERHEIDop.postcodeHuisnummer">7001CB 9</meta:user-defined>
    <meta:user-defined meta:name="OVERHEIDop.straatnaam">Kapoeniestraat</meta:user-defined>
    <meta:user-defined meta:name="OVERHEIDop.woonplaats">Doetin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863</meta:user-defined>
    <meta:user-defined meta:name="OVERHEIDop.GmbID/DC.identifier">gmb-2020-180863</meta:user-defined>
    <meta:user-defined meta:name="OVERHEIDop.versieInformatie"/>
  </office:meta>
</office:document-meta>
</file>