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7, 2135 JD, verplaatsen van het dakvlak achterzijde naar de nieuwe achtergevel 1e verdieping, 11-07-2020, zaaknummer 3898938, olonummer 5313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8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85.879 479178.506</meta:user-defined>
    <meta:user-defined meta:name="DC.title">Aangevraagde omgevingsvergunning, Hoofddorp, Joke Smitstraat 7, 2135 JD, verplaatsen van het dakvlak achterzijde naar de nieuwe achtergevel 1e verdieping, 11-07-2020, zaaknummer 3898938, olonummer 5313101.</meta:user-defined>
    <meta:user-defined meta:name="OVERHEID.PostcodeHuisnummer/OVERHEIDop.postcodeHuisnummer">2135JD 7</meta:user-defined>
    <meta:user-defined meta:name="OVERHEIDop.straatnaam">Joke Smitstraat</meta:user-defined>
    <meta:user-defined meta:name="OVERHEIDop.woonplaats">Hoofddor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61</meta:user-defined>
    <meta:user-defined meta:name="OVERHEIDop.GmbID/DC.identifier">gmb-2020-180861</meta:user-defined>
    <meta:user-defined meta:name="OVERHEIDop.versieInformatie"/>
  </office:meta>
</office:document-meta>
</file>