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aarlemmerstraatweg 165, 1165 MK, realiseren gebouwen welke in 2 fase gebouwd zullen worden, 10-07-2020, zaaknummer 3897164, olonummer 46873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85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5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5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031 488674</meta:user-defined>
    <meta:user-defined meta:name="DC.title">Aangevraagde omgevingsvergunning, Halfweg, Haarlemmerstraatweg 165, 1165 MK, realiseren gebouwen welke in 2 fase gebouwd zullen worden, 10-07-2020, zaaknummer 3897164, olonummer 4687353.</meta:user-defined>
    <meta:user-defined meta:name="OVERHEID.PostcodeHuisnummer/OVERHEIDop.postcodeHuisnummer">1165MK 165</meta:user-defined>
    <meta:user-defined meta:name="OVERHEIDop.straatnaam">Haarlemmerstraatweg</meta:user-defined>
    <meta:user-defined meta:name="OVERHEIDop.woonplaats">Halfwe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850</meta:user-defined>
    <meta:user-defined meta:name="OVERHEIDop.GmbID/DC.identifier">gmb-2020-180850</meta:user-defined>
    <meta:user-defined meta:name="OVERHEIDop.versieInformatie"/>
  </office:meta>
</office:document-meta>
</file>