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purkterdijk 1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purkterdijk 18 te Oostrum </text:span>– het veranderen van het bedrijf (HZ-8.40-2020-004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jul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8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526.58 394542.09</meta:user-defined>
    <meta:user-defined meta:name="DC.title">Wet milieubeheer - meldingen (art. 8.40 Wm) (Spurkterdijk 18 te Oostrum)</meta:user-defined>
    <meta:user-defined meta:name="OVERHEID.PostcodeHuisnummer/OVERHEIDop.postcodeHuisnummer">5807EE 18</meta:user-defined>
    <meta:user-defined meta:name="OVERHEIDop.straatnaam">Spurkterdijk</meta:user-defined>
    <meta:user-defined meta:name="OVERHEIDop.woonplaats">Oostr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849</meta:user-defined>
    <meta:user-defined meta:name="OVERHEIDop.GmbID/DC.identifier">gmb-2020-180849</meta:user-defined>
    <meta:user-defined meta:name="OVERHEIDop.versieInformatie"/>
  </office:meta>
</office:document-meta>
</file>