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Accra 33 Wormer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 juli 2020</text:p>
            <text:p text:style-name="common-al">Ons kenmerk:2020omg32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084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4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4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355.619 500712.537</meta:user-defined>
    <meta:user-defined meta:name="DC.title">Verleende reguliere omgevingsvergunning:Accra 33 Wormer, plaatsen dakopbouw</meta:user-defined>
    <meta:user-defined meta:name="OVERHEID.PostcodeHuisnummer/OVERHEIDop.postcodeHuisnummer">1531RH 33</meta:user-defined>
    <meta:user-defined meta:name="OVERHEIDop.straatnaam">Accra</meta:user-defined>
    <meta:user-defined meta:name="OVERHEIDop.woonplaats">Worm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843</meta:user-defined>
    <meta:user-defined meta:name="OVERHEIDop.GmbID/DC.identifier">gmb-2020-180843</meta:user-defined>
    <meta:user-defined meta:name="OVERHEIDop.versieInformatie"/>
  </office:meta>
</office:document-meta>
</file>