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Kruisweg 1625, 2142 LC, realiseren horecapaviljoen in combinatie met logiesverblijf, 10-07-2020, zaaknummer 3897463, olonummer 52887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084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84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825.485 482709.961</meta:user-defined>
    <meta:user-defined meta:name="DC.title">Aangevraagde omgevingsvergunning, Cruquius, Kruisweg 1625, 2142 LC, realiseren horecapaviljoen in combinatie met logiesverblijf, 10-07-2020, zaaknummer 3897463, olonummer 5288759.</meta:user-defined>
    <meta:user-defined meta:name="OVERHEID.PostcodeHuisnummer/OVERHEIDop.postcodeHuisnummer">2142LC 1625</meta:user-defined>
    <meta:user-defined meta:name="OVERHEIDop.straatnaam">Kruisweg</meta:user-defined>
    <meta:user-defined meta:name="OVERHEIDop.woonplaats">Cruquius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842</meta:user-defined>
    <meta:user-defined meta:name="OVERHEIDop.GmbID/DC.identifier">gmb-2020-180842</meta:user-defined>
    <meta:user-defined meta:name="OVERHEIDop.versieInformatie"/>
  </office:meta>
</office:document-meta>
</file>