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iosk 18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iosk 185 te Venray </text:span>– het starten van een bedrijf Jumbo Venray (HZ-8.40-2020-004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7 juli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083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3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3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27.19 392863.14</meta:user-defined>
    <meta:user-defined meta:name="DC.title">Wet milieubeheer - meldingen (art. 8.40 Wm) (Kiosk 185 te Venray)</meta:user-defined>
    <meta:user-defined meta:name="OVERHEID.PostcodeHuisnummer/OVERHEIDop.postcodeHuisnummer">5802NV 185</meta:user-defined>
    <meta:user-defined meta:name="OVERHEIDop.straatnaam">Kiosk</meta:user-defined>
    <meta:user-defined meta:name="OVERHEIDop.woonplaats">Venray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833</meta:user-defined>
    <meta:user-defined meta:name="OVERHEIDop.GmbID/DC.identifier">gmb-2020-180833</meta:user-defined>
    <meta:user-defined meta:name="OVERHEIDop.versieInformatie"/>
  </office:meta>
</office:document-meta>
</file>