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reguliere omgevingsvergunning: Zuiderweg 72 Wijdewormer, afgraven van een oppervlaktewaterlichaam en inrichten van natuurvriendelijke oevers op het AFAS- trainingscomplex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Datum verzending besluit:3 juli 2020</text:p>
            <text:p text:style-name="common-al">Ons kenmerk:2020omg311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80827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827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827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18631.978 498662.11</meta:user-defined>
    <meta:user-defined meta:name="DC.title">Verleende reguliere omgevingsvergunning: Zuiderweg 72 Wijdewormer, afgraven van een oppervlaktewaterlichaam en inrichten van natuurvriendelijke oevers op het AFAS- trainingscomplex.</meta:user-defined>
    <meta:user-defined meta:name="OVERHEID.PostcodeHuisnummer/OVERHEIDop.postcodeHuisnummer">1456NH 72</meta:user-defined>
    <meta:user-defined meta:name="OVERHEIDop.straatnaam">Zuiderweg</meta:user-defined>
    <meta:user-defined meta:name="OVERHEIDop.woonplaats">Wijdewormer</meta:user-defined>
    <meta:user-defined meta:name="DCTERMS.W3CDTF/DCTERMS.available">2020-07-15</meta:user-defined>
    <meta:user-defined meta:name="DCTERMS.W3CDTF/OVERHEIDop.jaargang">2020</meta:user-defined>
    <meta:user-defined meta:name="OVERHEIDop.publicationIssue">180827</meta:user-defined>
    <meta:user-defined meta:name="OVERHEIDop.GmbID/DC.identifier">gmb-2020-180827</meta:user-defined>
    <meta:user-defined meta:name="OVERHEIDop.versieInformatie"/>
  </office:meta>
</office:document-meta>
</file>