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salislaan 96, 9721 MC Groningen – tuinhuis, carport, overkapping onder 1 dak (ontvangstdatum 02-07-2020, dossiernummer 2020739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44.545 578984.718</meta:user-defined>
    <meta:user-defined meta:name="DC.title">Aanvraag omgevingsvergunning: Vasalislaan 96, 9721 MC Groningen – tuinhuis, carport, overkapping onder 1 dak (ontvangstdatum 02-07-2020, dossiernummer 202073935)</meta:user-defined>
    <meta:user-defined meta:name="OVERHEID.PostcodeHuisnummer/OVERHEIDop.postcodeHuisnummer">9721MC 96</meta:user-defined>
    <meta:user-defined meta:name="OVERHEIDop.straatnaam">Vasalis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826</meta:user-defined>
    <meta:user-defined meta:name="OVERHEIDop.GmbID/DC.identifier">gmb-2020-180826</meta:user-defined>
    <meta:user-defined meta:name="OVERHEIDop.versieInformatie"/>
  </office:meta>
</office:document-meta>
</file>