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94, 9721 MC Groningen – tuinhuis, carport, overkapping onder 1 dak (ontvangstdatum 02-07-2020, dossiernummer 202073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9.31 578996.28</meta:user-defined>
    <meta:user-defined meta:name="DC.title">Aanvraag omgevingsvergunning: Vasalislaan 94, 9721 MC Groningen – tuinhuis, carport, overkapping onder 1 dak (ontvangstdatum 02-07-2020, dossiernummer 202073932)</meta:user-defined>
    <meta:user-defined meta:name="OVERHEID.PostcodeHuisnummer/OVERHEIDop.postcodeHuisnummer">9721MC 94</meta:user-defined>
    <meta:user-defined meta:name="OVERHEIDop.straatnaam">Vasalis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25</meta:user-defined>
    <meta:user-defined meta:name="OVERHEIDop.GmbID/DC.identifier">gmb-2020-180825</meta:user-defined>
    <meta:user-defined meta:name="OVERHEIDop.versieInformatie"/>
  </office:meta>
</office:document-meta>
</file>