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90, 9721 MC Groningen – realiseren carport te realiseren en berging (ontvangstdatum 02-07-2020, dossiernummer 202073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7.457 579021.908</meta:user-defined>
    <meta:user-defined meta:name="DC.title">Aanvraag omgevingsvergunning: Vasalislaan 90, 9721 MC Groningen – realiseren carport te realiseren en berging (ontvangstdatum 02-07-2020, dossiernummer 202073960)</meta:user-defined>
    <meta:user-defined meta:name="OVERHEID.PostcodeHuisnummer/OVERHEIDop.postcodeHuisnummer">9721MC 90</meta:user-defined>
    <meta:user-defined meta:name="OVERHEIDop.straatnaam">Vasalis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24</meta:user-defined>
    <meta:user-defined meta:name="OVERHEIDop.GmbID/DC.identifier">gmb-2020-180824</meta:user-defined>
    <meta:user-defined meta:name="OVERHEIDop.versieInformatie"/>
  </office:meta>
</office:document-meta>
</file>