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apv vergunning – verkoop schepijs –H.K. Pootplein, Schipluiden </text:p>
      <text:section text:name="zakelijke-mededeling_id1-3-2" text:style-name="zakelijke-mededeling">
        <text:section text:name="zakelijke-mededeling-tekst_id1-3-2-1" text:style-name="zakelijke-mededeling-tekst">
          <text:section text:name="tekst_id1-3-2-1-1" text:style-name="tekst">
            <text:p text:style-name="common-al">Hoeve Bouwlust - Vergunning is verleend voor het innemen van een standplaats op het H.K. Pootplein in Schipluiden op de zondag van 12.00 uur tot 22.00 uur voor de verkoop van vers schepijs. Deze vergunning is geldig in de maanden april tot en met september voor de periode van 5 jaar. De vergunning is verleend onder gelijktijdige intrekking van de vergunning met kenmerk 2014-17981 voor het innemen van een standplaats op de hoek van de Singel en de Keenenburgweg.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81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1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1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81441.048 443611.884</meta:user-defined>
    <meta:user-defined meta:name="DC.title">Gemeente Midden-Delfland - verlening apv vergunning – verkoop schepijs –H.K. Pootplein, Schipluiden</meta:user-defined>
    <meta:user-defined meta:name="OVERHEID.PostcodeHuisnummer/OVERHEIDop.postcodeHuisnummer">2636GJ 4</meta:user-defined>
    <meta:user-defined meta:name="OVERHEIDop.straatnaam">H.K. Pootplein</meta:user-defined>
    <meta:user-defined meta:name="OVERHEIDop.woonplaats">Schipluiden</meta:user-defined>
    <meta:user-defined meta:name="DCTERMS.W3CDTF/DCTERMS.available">2020-07-16</meta:user-defined>
    <meta:user-defined meta:name="DCTERMS.W3CDTF/OVERHEIDop.jaargang">2020</meta:user-defined>
    <meta:user-defined meta:name="OVERHEIDop.publicationIssue">180819</meta:user-defined>
    <meta:user-defined meta:name="OVERHEIDop.GmbID/DC.identifier">gmb-2020-180819</meta:user-defined>
    <meta:user-defined meta:name="OVERHEIDop.versieInformatie"/>
  </office:meta>
</office:document-meta>
</file>