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Transportstraat 5, 4283 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Transportstraat 5, 4283 JL</text:span>, nieuw te bouwen open opslagloods (OV20200452/5297323); ingekomen op 6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81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102.713 421416.428</meta:user-defined>
    <meta:user-defined meta:name="DC.title">Gemeente Altena - Aanvraag omgevingsvergunning Giessen: Transportstraat 5, 4283 JL</meta:user-defined>
    <meta:user-defined meta:name="OVERHEID.PostcodeHuisnummer/OVERHEIDop.postcodeHuisnummer">4283JL 5</meta:user-defined>
    <meta:user-defined meta:name="OVERHEIDop.straatnaam">Transportstraat</meta:user-defined>
    <meta:user-defined meta:name="OVERHEIDop.woonplaats">Giess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13</meta:user-defined>
    <meta:user-defined meta:name="OVERHEIDop.GmbID/DC.identifier">gmb-2020-180813</meta:user-defined>
    <meta:user-defined meta:name="OVERHEIDop.versieInformatie"/>
  </office:meta>
</office:document-meta>
</file>