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omgevingsvergunning het oprichten van een 3 onder 1 kap woning - W.C. de Withstraat 1, 1A en 1B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juli 2020 een besluit genomen op de aanvraag met zaaknummer Z201904643 voor het oprichten van een 3 onder 1 kap woning op locatie W.C. de Withstraat 1, 1A en 1B te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17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80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704.07 584309.99</meta:user-defined>
    <meta:user-defined meta:name="DC.title">Kennisgeving besluit voor omgevingsvergunning het oprichten van een 3 onder 1 kap woning - W.C. de Withstraat 1, 1A en 1B te Zuidhorn</meta:user-defined>
    <meta:user-defined meta:name="OVERHEID.PostcodeHuisnummer/OVERHEIDop.postcodeHuisnummer">9801GA 3</meta:user-defined>
    <meta:user-defined meta:name="OVERHEIDop.straatnaam">W C de Withstraat</meta:user-defined>
    <meta:user-defined meta:name="OVERHEIDop.woonplaats">Zuidhor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03</meta:user-defined>
    <meta:user-defined meta:name="OVERHEIDop.GmbID/DC.identifier">gmb-2020-180803</meta:user-defined>
    <meta:user-defined meta:name="OVERHEIDop.versieInformatie"/>
  </office:meta>
</office:document-meta>
</file>