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Balk 2a Wormer,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li 2020</text:p>
            <text:p text:style-name="common-al">Ons kenmerk:2020omg4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8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53.766 500551.79</meta:user-defined>
    <meta:user-defined meta:name="DC.title">Aanvraag omgevingsvergunning:De Balk 2a Wormer, interne verbouwing.</meta:user-defined>
    <meta:user-defined meta:name="OVERHEID.PostcodeHuisnummer/OVERHEIDop.postcodeHuisnummer">1531PS 2</meta:user-defined>
    <meta:user-defined meta:name="OVERHEIDop.straatnaam">De Balk</meta:user-defined>
    <meta:user-defined meta:name="OVERHEIDop.woonplaats">Wor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00</meta:user-defined>
    <meta:user-defined meta:name="OVERHEIDop.GmbID/DC.identifier">gmb-2020-180800</meta:user-defined>
    <meta:user-defined meta:name="OVERHEIDop.versieInformatie"/>
  </office:meta>
</office:document-meta>
</file>