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Tjadenweg 44 Wijdewormer,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 juli 2020</text:p>
            <text:p text:style-name="common-al">Ons kenmerk:2020omg46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079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79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79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2689.199 502518.761</meta:user-defined>
    <meta:user-defined meta:name="DC.title">Aanvraag omgevingsvergunning:Tjadenweg 44 Wijdewormer, plaatsen dakkapel.</meta:user-defined>
    <meta:user-defined meta:name="OVERHEID.PostcodeHuisnummer/OVERHEIDop.postcodeHuisnummer">1456AM 44</meta:user-defined>
    <meta:user-defined meta:name="OVERHEIDop.straatnaam">Tjadenweg</meta:user-defined>
    <meta:user-defined meta:name="OVERHEIDop.woonplaats">Wijdeworme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794</meta:user-defined>
    <meta:user-defined meta:name="OVERHEIDop.GmbID/DC.identifier">gmb-2020-180794</meta:user-defined>
    <meta:user-defined meta:name="OVERHEIDop.versieInformatie"/>
  </office:meta>
</office:document-meta>
</file>