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5, 9711 PG Groningen – verbreden vide en vervangen hekwerk (ontvangstdatum 26-06-2020, dossiernummer 2020737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79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9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9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67.676 581942.178</meta:user-defined>
    <meta:user-defined meta:name="DC.title">Aanvraag omgevingsvergunning: Poelestraat 5, 9711 PG Groningen – verbreden vide en vervangen hekwerk (ontvangstdatum 26-06-2020, dossiernummer 202073788)</meta:user-defined>
    <meta:user-defined meta:name="OVERHEID.PostcodeHuisnummer/OVERHEIDop.postcodeHuisnummer">9711PG 5</meta:user-defined>
    <meta:user-defined meta:name="OVERHEIDop.straatnaam">Poele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791</meta:user-defined>
    <meta:user-defined meta:name="OVERHEIDop.GmbID/DC.identifier">gmb-2020-180791</meta:user-defined>
    <meta:user-defined meta:name="OVERHEIDop.versieInformatie"/>
  </office:meta>
</office:document-meta>
</file>