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etenlaan kadastraal bekend GNG00 L 9199, Groningen – tijdelijk plaatsen en in bedrijf nemen verwarmingscontainer (ontvangstdatum 02-07-2020, dossiernummer 202073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71.858 583668.987</meta:user-defined>
    <meta:user-defined meta:name="DC.title">Aanvraag omgevingsvergunning: Planetenlaan kadastraal bekend GNG00 L 9199, Groningen – tijdelijk plaatsen en in bedrijf nemen verwarmingscontainer (ontvangstdatum 02-07-2020, dossiernummer 202073922)</meta:user-defined>
    <meta:user-defined meta:name="OVERHEIDop.straatnaam">Planeten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784</meta:user-defined>
    <meta:user-defined meta:name="OVERHEIDop.GmbID/DC.identifier">gmb-2020-180784</meta:user-defined>
    <meta:user-defined meta:name="OVERHEIDop.versieInformatie"/>
  </office:meta>
</office:document-meta>
</file>