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Welving 20 Wijdewormer, plaatsen dakkapel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juli 2020</text:p>
            <text:p text:style-name="common-al">Ons kenmerk:2020omg4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07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00.119 502114.567</meta:user-defined>
    <meta:user-defined meta:name="DC.title">Aanvraag omgevingsvergunning:De Welving 20 Wijdewormer, plaatsen dakkapel en overkapping.</meta:user-defined>
    <meta:user-defined meta:name="OVERHEID.PostcodeHuisnummer/OVERHEIDop.postcodeHuisnummer">1456DA 20</meta:user-defined>
    <meta:user-defined meta:name="OVERHEIDop.straatnaam">De Welving</meta:user-defined>
    <meta:user-defined meta:name="OVERHEIDop.woonplaats">Wijdewor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83</meta:user-defined>
    <meta:user-defined meta:name="OVERHEIDop.GmbID/DC.identifier">gmb-2020-180783</meta:user-defined>
    <meta:user-defined meta:name="OVERHEIDop.versieInformatie"/>
  </office:meta>
</office:document-meta>
</file>